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Quotations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Regulamin zachowania się uczniów podczas przerw międzylekcyjnych</text:p>
      <text:p text:style-name="P3"><text:s/>w Szkole Podstawowej nr 8 im. gen. Karola Rolow Miałowskiego w Oławie.</text:p>
      <text:p text:style-name="P2"/>
      <text:p text:style-name="P2"/>
      <text:p text:style-name="P2"/>
      <text:list xml:id="list1112598969" text:style-name="L1">
        <text:list-item>
          <text:p text:style-name="P4">Przed rozpoczęciem pierwszej lekcji <text:s/>uczniowie przebierają się w szatni i przebywają w niej do czasu dzwonka na lekcję ( od godz. 7.35 do godz.7.45).</text:p>
          <text:p text:style-name="P4"/>
        </text:list-item>
        <text:list-item>
          <text:p text:style-name="P5"><text:span text:style-name="Strong_20_Emphasis"><text:span text:style-name="T1">Podczas przerw u</text:span></text:span><text:span text:style-name="T1">czniowie wykonują polecenia wszystkich pracowników szkoły, <text:s text:c="17"/>a w szczególności nauczycieli dyżurujących. </text:span></text:p>
          <text:p text:style-name="P4"/>
        </text:list-item>
        <text:list-item>
          <text:p text:style-name="P5"><text:span text:style-name="T1">W miesiącach wiosennych i <text:s/>letnich( w pogodne dni ), zgodnie z terminem planu dyżurów nauczycielskich, </text:span>uczniowie mogą przebywać na terenie w obrębie posesji <text:s/>szkoły na boisku <text:s/>„Orlik”i na <text:s/>terenach zielonych <text:s/>przed wejściem do szkolnej biblioteki. </text:p>
          <text:p text:style-name="P6"/>
        </text:list-item>
        <text:list-item>
          <text:p text:style-name="P5">W miesiącach <text:s/>jesienno-zimowych, <text:span text:style-name="T1">zgodnie z terminem planu dyżurów nauczycielskich, </text:span><text:s/>uczniowie podczas przerw przebywają w budynku szkolnym.</text:p>
          <text:p text:style-name="P5"/>
        </text:list-item>
        <text:list-item>
          <text:p text:style-name="P5">Uczniowie, którzy przychodzą <text:s/>na <text:s/>lekcje do sal 01, 02, 36 <text:s/>oraz <text:s/>sal gimnastycznych nie przebywają podczas przerw na korytarzach, przy których znajdują się w/w sale. Uczniowie przebywają na innych korytarzach, na których nauczyciele pełnią dyżur. <text:s/></text:p>
          <text:p text:style-name="P5"/>
        </text:list-item>
        <text:list-item>
          <text:p text:style-name="P5">W budynku C na parterze uczniowie nie przebywają podczas przerw. </text:p>
          <text:p text:style-name="P5"/>
        </text:list-item>
        <text:list-item>
          <text:p text:style-name="P5">Podczas przerw między lekcjami uczniowie nie przebywają w szatniach szkolnych.</text:p>
          <text:p text:style-name="P5"/>
        </text:list-item>
        <text:list-item>
          <text:p text:style-name="P5"><text:s/>Uczniowie zawiadamiają natychmiast nauczyciela dyżurującego o zagrażającym mu niebezpieczeństwie ze strony kolegów lub niewłaściwym zachowaniu wobec jego osoby.</text:p>
          <text:p text:style-name="P5"/>
        </text:list-item>
        <text:list-item>
          <text:p text:style-name="P5"><text:s/>Podczas przerw uczniowie nie biegają po szkolnych korytarzach, nie zbiegają ze schodów, nie zjeżdżają po poręczy schodów, nie przebywają w salach lekcyjnych bez opieki nauczyciela. </text:p>
          <text:p text:style-name="P5"/>
        </text:list-item>
        <text:list-item>
          <text:p text:style-name="P5">Zabrania się uczniom wychodzenia poza teren szkoły do czasu zakończenia zajęć.</text:p>
          <text:p text:style-name="P5"/>
        </text:list-item>
        <text:list-item>
          <text:p text:style-name="P5"><text:s/>Uczniowie bawią się w bezpieczny sposób, niezagrażający sobie i innym osobom.</text:p>
          <text:p text:style-name="P5"/>
        </text:list-item>
        <text:list-item>
          <text:p text:style-name="P5"><text:s/>Uczniowie ustawiają plecaki przed salą, <text:s/>w której będą mieli lekcję, w <text:s/>taki sposób, by nie utrudniały przemieszczanie się po korytarzu innym osobom.</text:p>
          <text:p text:style-name="P5"/>
          <text:p text:style-name="P5"/>
          <text:p text:style-name="P5"/>
        </text:list-item>
      </text:list>
      <text:p text:style-name="P1">Regulamin wchodzi w życie z dniem 29.04.2019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3:32:32.15</meta:creation-date>
    <dc:date>2019-05-23T13:54:59.19</dc:date>
    <meta:editing-duration>PT15M1S</meta:editing-duration>
    <meta:editing-cycles>7</meta:editing-cycles>
    <meta:generator>LibreOffice/6.0.4.2$Windows_x86 LibreOffice_project/9b0d9b32d5dcda91d2f1a96dc04c645c450872bf</meta:generator>
    <meta:print-date>2017-08-29T14:56:47.55</meta:print-date>
    <meta:document-statistic meta:table-count="0" meta:image-count="0" meta:object-count="0" meta:page-count="1" meta:paragraph-count="15" meta:word-count="269" meta:character-count="1923" meta:non-whitespace-character-count="1638"/>
  </office:meta>
</office:document-meta>
</file>