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614cm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26"/><text:span text:style-name="T1">Załącznik nr 1 do Regulaminu </text:span></text:p>
      <text:p text:style-name="Standard"><text:span text:style-name="T1"><text:s text:c="98"/>Międzyświetlicowego Konkursu Plastycznego</text:span></text:p>
      <text:p text:style-name="Standard"/>
      <text:p text:style-name="Standard"/>
      <text:p text:style-name="Standard"/>
      <text:p text:style-name="P1"><text:tab/> <text:s text:c="14"/><text:span text:style-name="T2">KARTA ZGŁOSZENIA</text:span></text:p>
      <text:p text:style-name="P2"/>
      <text:list xml:id="list2303312642330420688" text:style-name="WWNum1">
        <text:list-item>
          <text:p text:style-name="P7"><text:span text:style-name="T2">Imię i nazwisko uczestnika <text:s/></text:span><text:bookmark text:name="_GoBack"/><text:span text:style-name="T2">Konkursu <text:s text:c="59"/></text:span></text:p>
        </text:list-item>
      </text:list>
      <text:p text:style-name="Standard"><text:span text:style-name="T2"><text:s text:c="5"/>………………………………………………………………</text:span></text:p>
      <text:list xml:id="list28570069" text:continue-numbering="true" text:style-name="WWNum1">
        <text:list-item>
          <text:p text:style-name="P7"><text:span text:style-name="T2">Klasa</text:span></text:p>
        </text:list-item>
      </text:list>
      <text:p text:style-name="Standard"><text:span text:style-name="T2"><text:s text:c="5"/>……………………………………………………………....</text:span></text:p>
      <text:list xml:id="list28562830" text:continue-numbering="true" text:style-name="WWNum1">
        <text:list-item>
          <text:p text:style-name="P7"><text:span text:style-name="T2">Nazwa i adres placówki(szkoły)</text:span></text:p>
        </text:list-item>
      </text:list>
      <text:p text:style-name="Standard"><text:span text:style-name="T2">………………………………………………………………….</text:span></text:p>
      <text:p text:style-name="Standard"><text:span text:style-name="T2">………………………………………………………………….</text:span></text:p>
      <text:list xml:id="list28567689" text:continue-numbering="true" text:style-name="WWNum1">
        <text:list-item>
          <text:p text:style-name="P7"><text:span text:style-name="T2">Nauczyciel( imię i nazwisko)</text:span></text:p>
        </text:list-item>
      </text:list>
      <text:p text:style-name="Standard"><text:span text:style-name="T2">………………………………………………………………….</text:span></text:p>
      <text:p text:style-name="P3"/>
      <text:p text:style-name="P5"><text:span text:style-name="T2"><text:s text:c="4"/>Oświadczam, że zostałem/am <text:s/>zapoznany/a z Regulaminem konkursu i bez zastrzeżeń przyjmuje jego postanowienia.</text:span></text:p>
      <text:p text:style-name="P5"><text:span text:style-name="T2"><text:s text:c="4"/>Wyrażam zgodę na przetwarzanie danych osobowych <text:s/>uczestnika konkursu przez Organizatora na potrzeby Szkoły Podstawowej nr 8 im. gen. Karola Rolow Miałowskiego <text:s text:c="5"/>w Oławie.</text:span></text:p>
      <text:p text:style-name="P4"/>
      <text:p text:style-name="P5"><text:span text:style-name="T2"><text:s/>Podpis rodzica/opiekuna prawnego <text:s text:c="32"/>Podpis nauczyciela</text:span></text:p>
      <text:p text:style-name="P5"><text:span text:style-name="T2">……………………………………. <text:s text:c="32"/>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ix</meta:initial-creator>
    <meta:editing-cycles>4</meta:editing-cycles>
    <meta:creation-date>2022-09-29T21:15:00</meta:creation-date>
    <dc:date>2022-10-05T08:34:08.77</dc:date>
    <meta:editing-duration>PT25S</meta:editing-duration>
    <meta:generator>OpenOffice/4.1.4$Win32 OpenOffice.org_project/414m5$Build-9788</meta:generator>
    <meta:document-statistic meta:table-count="0" meta:image-count="0" meta:object-count="0" meta:page-count="1" meta:paragraph-count="16" meta:word-count="81" meta:character-count="10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