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IDFont+F5" svg:font-family="CIDFont+F5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41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1b8871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8871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 style:list-style-name="L1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b8871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officeooo:paragraph-rsid="001b8871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2"/>Regulamin Międzyświetlicowego Konkursu Plastycznego</text:p>
      <text:p text:style-name="P10"><text:tab/> <text:s text:c="8"/>„ Mój ulubiony zwierzak”</text:p>
      <text:p text:style-name="P3"><text:s text:c="37"/>W roku szkolnym 2022/2023</text:p>
      <text:p text:style-name="P3"/>
      <text:list xml:id="list4073122552" text:style-name="WWNum1">
        <text:list-item>
          <text:p text:style-name="P7">Organizator konkursu:</text:p>
        </text:list-item>
      </text:list>
      <text:p text:style-name="P11"><text:s text:c="6"/>Organizatorem Międzyświetlicowego Konkursu Plastycznego „Mój ulubiony zwierzak”<text:line-break/>dla uczniów klas I-III, uczęszczających do świetlicy szkolnej jest Szkoła Podstawowa nr 8<text:line-break/>im. gen. Karola Rolow Miałowskiego <text:s/>w Oławie.</text:p>
      <text:p text:style-name="P4"/>
      <text:list xml:id="list11432663550064" text:continue-numbering="true" text:style-name="WWNum1">
        <text:list-item>
          <text:p text:style-name="P7">Cele konkursu:</text:p>
        </text:list-item>
      </text:list>
      <text:list xml:id="list1238955314" text:style-name="L1">
        <text:list-item>
          <text:p text:style-name="P22"><text:span text:style-name="T3">rozbudzenie wyobraźni, </text:span></text:p>
        </text:list-item>
        <text:list-item>
          <text:p text:style-name="P13">rozwijanie twórczości plastycznej, </text:p>
        </text:list-item>
        <text:list-item>
          <text:p text:style-name="P13">kształtowanie prawidłowej postawy dzieci wobec zwierząt,</text:p>
        </text:list-item>
        <text:list-item>
          <text:p text:style-name="P13">zaprezentowanie więzi miedzy dzieckiem a jego ulubionym zwierzęciem, <text:s text:c="2"/></text:p>
        </text:list-item>
        <text:list-item>
          <text:p text:style-name="P13">uwrażliwianie uczniów na potrzeby zwierząt,</text:p>
        </text:list-item>
        <text:list-item>
          <text:p text:style-name="P14">rozwijanie sprawności manualnych,</text:p>
        </text:list-item>
        <text:list-item>
          <text:p text:style-name="P21"><text:span text:style-name="T3">zapoznanie z różnorodnymi technikami plastycznymi.</text:span></text:p>
        </text:list-item>
      </text:list>
      <text:p text:style-name="P5"><text:span text:style-name="T1"><text:s text:c="3"/></text:span><text:span text:style-name="T2"><text:s/></text:span></text:p>
      <text:p text:style-name="P18"><text:s text:c="5"/>3. Technika i forma konkursu: </text:p>
      <text:p text:style-name="P2"><text:s text:c="7"/>Przedstawienie za pomocą ilustracji <text:s/>swojego przyjaciela – zwierzęcia. <text:s/>Prace mogą być <text:s text:c="2"/>wykonane dowolną techniką plastyczną. Należy jednak uwzględnić wytrzymałość materiałów. <text:s/>Prace powinny być wykonane na papierze typu brystol w formacie A3. Prosimy o podpisanie prac z tyłu (imię i nazwisko, klasa oraz nazwa szkoły). <text:s/>Każdy uczestnik przedstawia maksymalnie<text:line-break/>1 pracę. Nie przyjmujemy prac zbiorowych.</text:p>
      <text:p text:style-name="P2"/>
      <text:p text:style-name="P6"><text:span text:style-name="T3"><text:s text:c="6"/></text:span><text:span text:style-name="T4">4. <text:s/>Uczestnicy:</text:span></text:p>
      <text:p text:style-name="P6"><text:span text:style-name="T4"><text:s text:c="9"/></text:span><text:span text:style-name="T3">Konkurs adresowany jest do uczniów szkół podstawowych w Oławie z klas I-III, <text:s text:c="9"/>uczęszczających do świetlicy szkolnej. W konkursie może brać udział dowolna liczba <text:s text:c="7"/>uczestników. </text:span></text:p>
      <text:p text:style-name="P2"/>
      <text:p text:style-name="P19"><text:s text:c="7"/>5. Termin przeprowadzenia konkursu:</text:p>
      <text:p text:style-name="P2"><text:s text:c="5"/>Prace konkursowe prosimy dostarczyć do 28.10.2022 roku do sekretariatu Szkoły <text:s text:c="13"/>Podstawowej nr 8 im. gen. Karola Rolow Miałowskiego w Oławie, ul. Iwaszkiewicza 11<text:line-break/>z dopiskiem „Świetlica” wraz ze zgłoszeniem (załącznik nr 1 do niniejszego Regulaminu).<text:line-break/><text:soft-page-break/><text:line-break/> Zgłoszenie powinno zawierać:</text:p>
      <text:list xml:id="list4023176244" text:style-name="L2">
        <text:list-item>
          <text:p text:style-name="P15">imię i nazwisko, nazwę szkoły, klasę, do której uczeń uczęszcza,</text:p>
        </text:list-item>
        <text:list-item>
          <text:p text:style-name="P15">podpis uczestnika, rodzica/ opiekuna prawnego i nauczyciela.</text:p>
          <text:p text:style-name="P15"/>
        </text:list-item>
      </text:list>
      <text:p text:style-name="P16"><text:s text:c="3"/>Rozstrzygnięcie konkursu do 14.11.2022 roku. Wyniki konkursu zostaną zamieszczone na stronie internetowej Szkoły Podstawowej nr 8 w Oławie <text:s/>wraz z podaniem imienia, nazwiska, wieku autora pracy oraz nazwy placówki.</text:p>
      <text:p text:style-name="P16"><text:s text:c="2"/>Laureaci o wynikach konkursu zostaną powiadomieni telefonicznie. Wybrane prace będą<text:line-break/>prezentowane na wystawie pokonkursowej oraz na stronie internetowej Szkoły Podstawowej<text:line-break/>nr 8 w Oławie wraz z podaniem danych osobowych <text:s/>autorów prac. Prace zgłoszone do konkursu przechodzą na własność Organizatora.</text:p>
      <text:p text:style-name="P23"><text:span text:style-name="T3"><text:s text:c="8"/></text:span></text:p>
      <text:p text:style-name="P23"><text:span text:style-name="T3"><text:s/></text:span><text:span text:style-name="T4">6. Komisja konkursowa;</text:span></text:p>
      <text:p text:style-name="P2"><text:s text:c="7"/>Oceny prac dokona powołane przez Organizatora jury. </text:p>
      <text:p text:style-name="P23"><text:span text:style-name="T3"><text:s text:c="9"/></text:span></text:p>
      <text:p text:style-name="P23"><text:span text:style-name="T3"><text:s/></text:span><text:span text:style-name="T4">7. Nagrody:</text:span></text:p>
      <text:p text:style-name="P2"><text:s text:c="7"/>Laureaci otrzymają nagrody rzeczowe i dyplomy. Wszyscy uczestnicy otrzymają pamiątkowe dyplomy.</text:p>
      <text:p text:style-name="P23"><text:span text:style-name="T3"><text:s text:c="10"/></text:span></text:p>
      <text:p text:style-name="P23"><text:span text:style-name="T4">8. Postanowienia końcowe</text:span><text:span text:style-name="T3">:</text:span></text:p>
      <text:list xml:id="list1008591813" text:style-name="L3">
        <text:list-item>
          <text:p text:style-name="P24"><text:span text:style-name="T3">Biorąc udział w konkursie, uczestnik akceptuje Regulamin Międzyświetlicowego Konkursu Plastycznego dla uczniów klas I-III, uczęszczających do świetlicy szkolnej.</text:span></text:p>
        </text:list-item>
        <text:list-item>
          <text:p text:style-name="P24"><text:span text:style-name="T3">Wszelkie wątpliwości dotyczące zasad konkursu, postanowień jego Regulaminu</text:span><text:bookmark text:name="_GoBack"/><text:span text:style-name="T3"><text:line-break/>i interpretacji rozstrzyga Organizator.</text:span></text:p>
        </text:list-item>
      </text:list>
      <text:p text:style-name="P23"><text:span text:style-name="T3"/></text:p>
      <text:p text:style-name="P2"><text:s text:c="15"/>Organizatorzy Międzyświetlicowego Konkursu Plastycznego dla uczniów klas I-III, <text:s text:c="3"/></text:p>
      <text:p text:style-name="P2"><text:s text:c="15"/>uczęszczających do świetlicy:</text:p>
      <text:p text:style-name="P17"><text:s text:c="16"/>Karolina Kolus</text:p>
      <text:p text:style-name="P17"><text:s text:c="16"/>Małgorzata Siwiak</text:p>
      <text:p text:style-name="P1"/>
      <text:p text:style-name="P2"/>
      <text:p text:style-name="P2"><text:s text:c="3"/></text:p>
      <text:p text:style-name="P6"><text:span text:style-name="T3">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IDFont+F5" svg:font-family="CIDFont+F5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3cm" fo:margin-right="2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3:44:00</meta:creation-date>
    <meta:initial-creator>Rafix</meta:initial-creator>
    <dc:language>pl-PL</dc:language>
    <dc:date>2022-10-07T01:14:31.619000000</dc:date>
    <meta:editing-cycles>29</meta:editing-cycles>
    <meta:editing-duration>PT13M24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1" meta:word-count="371" meta:character-count="3128" meta:non-whitespace-character-count="2525"/>
    <meta:template xlink:type="simple" xlink:actuate="onRequest" xlink:title="Normal" xlink:href=""/>
  </office:meta>
</office:document-meta>
</file>